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8000003551EEEBBA125626243.png" manifest:media-type="image/png"/>
  <manifest:file-entry manifest:full-path="Pictures/10000001000003E8000003E8C4F33CA0936BCAB2.png" manifest:media-type="image/png"/>
  <manifest:file-entry manifest:full-path="Pictures/10000000000001230000012154094B9F654F070E.jpg" manifest:media-type="image/jpeg"/>
  <manifest:file-entry manifest:full-path="Pictures/100000000000014500000198A406187DF5B8A0AD.jpg" manifest:media-type="image/jpeg"/>
  <manifest:file-entry manifest:full-path="Pictures/100000000000018A000001D8DFD8DAB36DD5ADD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1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7b3ca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ackground-color="#81d41a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0.898cm" svg:height="0.779cm" svg:x="3.086cm" svg:y="0.96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1" draw:name="Imagen 2" draw:style-name="gr1" draw:text-style-name="P1" svg:width="0.898cm" svg:height="0.779cm" svg:x="20.784cm" svg:y="0.998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2" draw:name="Imagen 3" draw:style-name="gr1" draw:text-style-name="P1" svg:width="0.898cm" svg:height="0.779cm" svg:x="3.014cm" svg:y="3.827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3" draw:name="Imagen 4" draw:style-name="gr1" draw:text-style-name="P1" svg:width="0.898cm" svg:height="0.779cm" svg:x="20.72cm" svg:y="4.813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4" draw:name="Imagen 5" draw:style-name="gr1" draw:text-style-name="P1" svg:width="0.898cm" svg:height="0.779cm" svg:x="3.039cm" svg:y="6.708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5" draw:name="Imagen 6" draw:style-name="gr1" draw:text-style-name="P1" svg:width="0.898cm" svg:height="0.779cm" svg:x="20.748cm" svg:y="7.698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6" draw:name="Imagen 7" draw:style-name="gr1" draw:text-style-name="P1" svg:width="0.898cm" svg:height="0.779cm" svg:x="20.693cm" svg:y="9.545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7" draw:name="Imagen 8" draw:style-name="gr1" draw:text-style-name="P1" svg:width="0.898cm" svg:height="0.779cm" svg:x="2.985cm" svg:y="12.247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8" draw:name="Imagen 9" draw:style-name="gr1" draw:text-style-name="P1" svg:width="0.898cm" svg:height="0.779cm" svg:x="20.748cm" svg:y="14.194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9" draw:name="Imagen 10" draw:style-name="gr1" draw:text-style-name="P1" svg:width="0.898cm" svg:height="0.779cm" svg:x="20.748cm" svg:y="15.137cm">
            <draw:image xlink:href="Pictures/10000001000003D8000003551EEEBBA125626243.png" xlink:type="simple" xlink:show="embed" xlink:actuate="onLoad" draw:mime-type="image/png">
              <text:p/>
            </draw:image>
          </draw:frame>
          <draw:frame draw:z-index="10" draw:name="Imagen 11" draw:style-name="gr2" draw:text-style-name="P1" svg:width="0.735cm" svg:height="0.727cm" svg:x="3.103cm" svg:y="2.999cm">
            <draw:image xlink:href="Pictures/10000001000003E8000003E8C4F33CA0936BCAB2.png" xlink:type="simple" xlink:show="embed" xlink:actuate="onLoad" draw:mime-type="image/png">
              <text:p/>
            </draw:image>
          </draw:frame>
          <draw:frame draw:z-index="11" draw:name="Imagen 12" draw:style-name="gr2" draw:text-style-name="P1" svg:width="0.735cm" svg:height="0.727cm" svg:x="3.086cm" svg:y="4.795cm">
            <draw:image xlink:href="Pictures/10000001000003E8000003E8C4F33CA0936BCAB2.png" xlink:type="simple" xlink:show="embed" xlink:actuate="onLoad" draw:mime-type="image/png">
              <text:p/>
            </draw:image>
          </draw:frame>
          <draw:frame draw:z-index="12" draw:name="Imagen 13" draw:style-name="gr2" draw:text-style-name="P1" svg:width="0.735cm" svg:height="0.727cm" svg:x="3.042cm" svg:y="8.685cm">
            <draw:image xlink:href="Pictures/10000001000003E8000003E8C4F33CA0936BCAB2.png" xlink:type="simple" xlink:show="embed" xlink:actuate="onLoad" draw:mime-type="image/png">
              <text:p/>
            </draw:image>
          </draw:frame>
          <draw:frame draw:z-index="13" draw:name="Imagen 14" draw:style-name="gr2" draw:text-style-name="P1" svg:width="0.735cm" svg:height="0.727cm" svg:x="3.014cm" svg:y="10.56cm">
            <draw:image xlink:href="Pictures/10000001000003E8000003E8C4F33CA0936BCAB2.png" xlink:type="simple" xlink:show="embed" xlink:actuate="onLoad" draw:mime-type="image/png">
              <text:p/>
            </draw:image>
          </draw:frame>
          <draw:frame draw:z-index="14" draw:name="Imagen 15" draw:style-name="gr2" draw:text-style-name="P1" svg:width="0.735cm" svg:height="0.727cm" svg:x="2.968cm" svg:y="14.25cm">
            <draw:image xlink:href="Pictures/10000001000003E8000003E8C4F33CA0936BCAB2.png" xlink:type="simple" xlink:show="embed" xlink:actuate="onLoad" draw:mime-type="image/png">
              <text:p/>
            </draw:image>
          </draw:frame>
          <draw:frame draw:z-index="15" draw:name="Imagen 16" draw:style-name="gr2" draw:text-style-name="P1" svg:width="0.695cm" svg:height="0.69cm" draw:transform="rotate (-3.14159265358979) translate (21.559cm 2.705cm)">
            <draw:image xlink:href="Pictures/10000000000001230000012154094B9F654F070E.jpg" xlink:type="simple" xlink:show="embed" xlink:actuate="onLoad" draw:mime-type="image/jpeg">
              <text:p/>
            </draw:image>
          </draw:frame>
          <draw:frame draw:z-index="16" draw:name="Imagen 17" draw:style-name="gr2" draw:text-style-name="P1" svg:width="0.695cm" svg:height="0.69cm" draw:transform="rotate (-3.14159265358979) translate (3.847cm 6.518cm)">
            <draw:image xlink:href="Pictures/10000000000001230000012154094B9F654F070E.jpg" xlink:type="simple" xlink:show="embed" xlink:actuate="onLoad" draw:mime-type="image/jpeg">
              <text:p/>
            </draw:image>
          </draw:frame>
          <draw:frame draw:z-index="17" draw:name="Imagen 18" draw:style-name="gr2" draw:text-style-name="P1" svg:width="0.695cm" svg:height="0.69cm" draw:transform="rotate (-3.14159265358979) translate (21.454cm 9.3cm)">
            <draw:image xlink:href="Pictures/10000000000001230000012154094B9F654F070E.jpg" xlink:type="simple" xlink:show="embed" xlink:actuate="onLoad" draw:mime-type="image/jpeg">
              <text:p/>
            </draw:image>
          </draw:frame>
          <draw:frame draw:z-index="18" draw:name="Imagen 19" draw:style-name="gr2" draw:text-style-name="P1" svg:width="0.695cm" svg:height="0.69cm" draw:transform="rotate (-3.14159265358979) translate (21.454cm 13.044cm)">
            <draw:image xlink:href="Pictures/10000000000001230000012154094B9F654F070E.jpg" xlink:type="simple" xlink:show="embed" xlink:actuate="onLoad" draw:mime-type="image/jpeg">
              <text:p/>
            </draw:image>
          </draw:frame>
          <draw:frame draw:z-index="19" draw:name="Imagen 20" draw:style-name="gr2" draw:text-style-name="P1" svg:width="0.695cm" svg:height="0.69cm" draw:transform="rotate (-3.14159265358979) translate (3.647cm 15.826cm)">
            <draw:image xlink:href="Pictures/10000000000001230000012154094B9F654F070E.jpg" xlink:type="simple" xlink:show="embed" xlink:actuate="onLoad" draw:mime-type="image/jpeg">
              <text:p/>
            </draw:image>
          </draw:frame>
          <draw:frame draw:z-index="20" draw:name="Imagen 21" draw:style-name="gr1" draw:text-style-name="P1" svg:width="0.578cm" svg:height="0.726cm" svg:x="3.223cm" svg:y="1.906cm">
            <draw:image xlink:href="Pictures/100000000000014500000198A406187DF5B8A0AD.jpg" xlink:type="simple" xlink:show="embed" xlink:actuate="onLoad" draw:mime-type="image/jpeg">
              <text:p/>
            </draw:image>
          </draw:frame>
          <draw:frame draw:z-index="21" draw:name="Imagen 22" draw:style-name="gr1" draw:text-style-name="P1" svg:width="0.578cm" svg:height="0.726cm" svg:x="20.858cm" svg:y="3.906cm">
            <draw:image xlink:href="Pictures/100000000000014500000198A406187DF5B8A0AD.jpg" xlink:type="simple" xlink:show="embed" xlink:actuate="onLoad" draw:mime-type="image/jpeg">
              <text:p/>
            </draw:image>
          </draw:frame>
          <draw:frame draw:z-index="22" draw:name="Imagen 23" draw:style-name="gr1" draw:text-style-name="P1" svg:width="0.578cm" svg:height="0.726cm" svg:x="20.858cm" svg:y="6.689cm">
            <draw:image xlink:href="Pictures/100000000000014500000198A406187DF5B8A0AD.jpg" xlink:type="simple" xlink:show="embed" xlink:actuate="onLoad" draw:mime-type="image/jpeg">
              <text:p/>
            </draw:image>
          </draw:frame>
          <draw:frame draw:z-index="23" draw:name="Imagen 24" draw:style-name="gr1" draw:text-style-name="P1" svg:width="0.578cm" svg:height="0.726cm" svg:x="3.051cm" svg:y="13.215cm">
            <draw:image xlink:href="Pictures/100000000000014500000198A406187DF5B8A0AD.jpg" xlink:type="simple" xlink:show="embed" xlink:actuate="onLoad" draw:mime-type="image/jpeg">
              <text:p/>
            </draw:image>
          </draw:frame>
          <draw:frame draw:z-index="24" draw:name="Imagen 25" draw:style-name="gr1" draw:text-style-name="P1" svg:width="0.578cm" svg:height="0.726cm" svg:x="20.858cm" svg:y="10.532cm">
            <draw:image xlink:href="Pictures/100000000000014500000198A406187DF5B8A0AD.jpg" xlink:type="simple" xlink:show="embed" xlink:actuate="onLoad" draw:mime-type="image/jpeg">
              <text:p/>
            </draw:image>
          </draw:frame>
          <draw:frame draw:z-index="25" draw:name="Imagen 26" draw:style-name="gr2" draw:text-style-name="P1" svg:width="0.604cm" svg:height="0.724cm" draw:transform="rotate (-3.14159265358979) translate (21.532cm 3.628cm)">
            <draw:image xlink:href="Pictures/100000000000018A000001D8DFD8DAB36DD5ADD0.jpg" xlink:type="simple" xlink:show="embed" xlink:actuate="onLoad" draw:mime-type="image/jpeg">
              <text:p/>
            </draw:image>
          </draw:frame>
          <draw:frame draw:z-index="26" draw:name="Imagen 27" draw:style-name="gr2" draw:text-style-name="P1" svg:width="0.604cm" svg:height="0.724cm" draw:transform="rotate (-3.14159265358979) translate (21.462cm 6.552cm)">
            <draw:image xlink:href="Pictures/100000000000018A000001D8DFD8DAB36DD5ADD0.jpg" xlink:type="simple" xlink:show="embed" xlink:actuate="onLoad" draw:mime-type="image/jpeg">
              <text:p/>
            </draw:image>
          </draw:frame>
          <draw:frame draw:z-index="27" draw:name="Imagen 28" draw:style-name="gr2" draw:text-style-name="P1" svg:width="0.604cm" svg:height="0.724cm" draw:transform="rotate (-3.14159265358979) translate (3.755cm 8.474cm)">
            <draw:image xlink:href="Pictures/100000000000018A000001D8DFD8DAB36DD5ADD0.jpg" xlink:type="simple" xlink:show="embed" xlink:actuate="onLoad" draw:mime-type="image/jpeg">
              <text:p/>
            </draw:image>
          </draw:frame>
          <draw:frame draw:z-index="28" draw:name="Imagen 29" draw:style-name="gr2" draw:text-style-name="P1" svg:width="0.604cm" svg:height="0.724cm" draw:transform="rotate (-3.14159265358979) translate (3.755cm 10.295cm)">
            <draw:image xlink:href="Pictures/100000000000018A000001D8DFD8DAB36DD5ADD0.jpg" xlink:type="simple" xlink:show="embed" xlink:actuate="onLoad" draw:mime-type="image/jpeg">
              <text:p/>
            </draw:image>
          </draw:frame>
          <draw:frame draw:z-index="29" draw:name="Imagen 30" draw:style-name="gr2" draw:text-style-name="P1" svg:width="0.604cm" svg:height="0.724cm" draw:transform="rotate (-3.14159265358979) translate (21.462cm 13.939cm)">
            <draw:image xlink:href="Pictures/100000000000018A000001D8DFD8DAB36DD5ADD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XIII TORNEO INTERNACIONAL</text:p>
          </table:table-cell>
          <table:covered-table-cell table:number-columns-repeated="4" table:style-name="ce2"/>
          <table:covered-table-cell table:style-name="ce22"/>
          <table:covered-table-cell/>
        </table:table-row>
        <table:table-row table:style-name="ro1">
          <table:table-cell table:style-name="ce2" office:value-type="string" calcext:value-type="string">
            <text:p>HORARIO</text:p>
          </table:table-cell>
          <table:table-cell table:style-name="ce2" office:value-type="string" calcext:value-type="string">
            <text:p>ESCUDO</text:p>
          </table:table-cell>
          <table:table-cell table:style-name="ce1" office:value-type="string" calcext:value-type="string">
            <text:p>EQUIPO</text:p>
          </table:table-cell>
          <table:table-cell table:style-name="ce1" office:value-type="string" calcext:value-type="string" table:number-columns-spanned="2" table:number-rows-spanned="1">
            <text:p>RESULTADO</text:p>
          </table:table-cell>
          <table:covered-table-cell table:style-name="ce2"/>
          <table:table-cell table:style-name="ce2" office:value-type="string" calcext:value-type="string">
            <text:p>EQUIPO</text:p>
          </table:table-cell>
          <table:table-cell table:style-name="ce2" office:value-type="string" calcext:value-type="string">
            <text:p>ESCUDO</text:p>
          </table:table-cell>
        </table:table-row>
        <table:table-row table:style-name="ro2">
          <table:table-cell table:style-name="ce3" office:value-type="string" calcext:value-type="string">
            <text:p>08:30 H</text:p>
          </table:table-cell>
          <table:table-cell table:style-name="ce4"/>
          <table:table-cell table:style-name="ce4" office:value-type="string" calcext:value-type="string">
            <text:p>S.D. PACHANGA BLANCA</text:p>
          </table:table-cell>
          <table:table-cell table:style-name="ce4" table:number-columns-repeated="2"/>
          <table:table-cell table:style-name="ce4" office:value-type="string" calcext:value-type="string">
            <text:p>S.D. PACHANGA AZUL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09:00 H</text:p>
          </table:table-cell>
          <table:table-cell table:style-name="ce4"/>
          <table:table-cell table:style-name="ce4" office:value-type="string" calcext:value-type="string">
            <text:p>VETERANOS DE CALZADA</text:p>
          </table:table-cell>
          <table:table-cell table:style-name="ce4" table:number-columns-repeated="2"/>
          <table:table-cell table:style-name="ce4" office:value-type="string" calcext:value-type="string">
            <text:p>ARGELES SUR MER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09:30 H</text:p>
          </table:table-cell>
          <table:table-cell table:style-name="ce4"/>
          <table:table-cell table:style-name="ce4" office:value-type="string" calcext:value-type="string">
            <text:p>STADE BALARUCOIS</text:p>
          </table:table-cell>
          <table:table-cell table:style-name="ce4" table:number-columns-repeated="2"/>
          <table:table-cell table:style-name="ce4" office:value-type="string" calcext:value-type="string">
            <text:p>DAD´S ARMY FOOTBALL TEAM</text:p>
          </table:table-cell>
          <table:table-cell table:style-name="ce4"/>
        </table:table-row>
        <table:table-row table:style-name="ro2">
          <table:table-cell table:style-name="ce5" office:value-type="string" calcext:value-type="string">
            <text:p>10:00 H</text:p>
          </table:table-cell>
          <table:table-cell table:style-name="ce5"/>
          <table:table-cell table:style-name="ce5" office:value-type="string" calcext:value-type="string">
            <text:p>S.D. PACHANGA AZUL</text:p>
          </table:table-cell>
          <table:table-cell table:style-name="ce5" table:number-columns-repeated="2"/>
          <table:table-cell table:style-name="ce5" office:value-type="string" calcext:value-type="string">
            <text:p>VETERANOS DE CALZADA</text:p>
          </table:table-cell>
          <table:table-cell table:style-name="ce5"/>
        </table:table-row>
        <table:table-row table:style-name="ro2">
          <table:table-cell table:style-name="ce5" office:value-type="string" calcext:value-type="string">
            <text:p>10:30 H</text:p>
          </table:table-cell>
          <table:table-cell table:style-name="ce5"/>
          <table:table-cell table:style-name="ce5" office:value-type="string" calcext:value-type="string">
            <text:p>STADE BALARUCOIS</text:p>
          </table:table-cell>
          <table:table-cell table:style-name="ce5" table:number-columns-repeated="2"/>
          <table:table-cell table:style-name="ce5" office:value-type="string" calcext:value-type="string">
            <text:p>S.D. PACHANGA BLANCA</text:p>
          </table:table-cell>
          <table:table-cell table:style-name="ce5"/>
        </table:table-row>
        <table:table-row table:style-name="ro2">
          <table:table-cell table:style-name="ce5" office:value-type="string" calcext:value-type="string">
            <text:p>11:00 H</text:p>
          </table:table-cell>
          <table:table-cell table:style-name="ce5"/>
          <table:table-cell table:style-name="ce5" office:value-type="string" calcext:value-type="string">
            <text:p>ARGELES SUR MER</text:p>
          </table:table-cell>
          <table:table-cell table:style-name="ce5" table:number-columns-repeated="2"/>
          <table:table-cell table:style-name="ce5" office:value-type="string" calcext:value-type="string">
            <text:p>DAD´S ARMY FOOTBALL TEAM</text:p>
          </table:table-cell>
          <table:table-cell table:style-name="ce5"/>
        </table:table-row>
        <table:table-row table:style-name="ro2">
          <table:table-cell table:style-name="ce6" office:value-type="string" calcext:value-type="string">
            <text:p>11:30 H</text:p>
          </table:table-cell>
          <table:table-cell table:style-name="ce6"/>
          <table:table-cell table:style-name="ce6" office:value-type="string" calcext:value-type="string">
            <text:p>S.D. PACHANGA BLANCA</text:p>
          </table:table-cell>
          <table:table-cell table:style-name="ce6" table:number-columns-repeated="2"/>
          <table:table-cell table:style-name="ce6" office:value-type="string" calcext:value-type="string">
            <text:p>VETERANOS DE CALZADA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12:00 H</text:p>
          </table:table-cell>
          <table:table-cell table:style-name="ce6"/>
          <table:table-cell table:style-name="ce6" office:value-type="string" calcext:value-type="string">
            <text:p>DAD´S ARMY FOOTBALL TEAM</text:p>
          </table:table-cell>
          <table:table-cell table:style-name="ce6" table:number-columns-repeated="2"/>
          <table:table-cell table:style-name="ce6" office:value-type="string" calcext:value-type="string">
            <text:p>S.D. PACHANGA AZUL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12:30 H</text:p>
          </table:table-cell>
          <table:table-cell table:style-name="ce6"/>
          <table:table-cell table:style-name="ce6" office:value-type="string" calcext:value-type="string">
            <text:p>STADE BALARUCOIS</text:p>
          </table:table-cell>
          <table:table-cell table:style-name="ce6" table:number-columns-repeated="2"/>
          <table:table-cell table:style-name="ce6" office:value-type="string" calcext:value-type="string">
            <text:p>ARGELES SUR MER</text:p>
          </table:table-cell>
          <table:table-cell table:style-name="ce6"/>
        </table:table-row>
        <table:table-row table:style-name="ro2">
          <table:table-cell table:style-name="ce7" office:value-type="string" calcext:value-type="string">
            <text:p>13:00 H</text:p>
          </table:table-cell>
          <table:table-cell table:style-name="ce7"/>
          <table:table-cell table:style-name="ce7" office:value-type="string" calcext:value-type="string">
            <text:p>DAD´S ARMY FOOTBALL TEAM</text:p>
          </table:table-cell>
          <table:table-cell table:style-name="ce7" table:number-columns-repeated="2"/>
          <table:table-cell table:style-name="ce7" office:value-type="string" calcext:value-type="string">
            <text:p>S.D. PACHANGA BLANCA</text:p>
          </table:table-cell>
          <table:table-cell table:style-name="ce7"/>
        </table:table-row>
        <table:table-row table:style-name="ro2">
          <table:table-cell table:style-name="ce7" office:value-type="string" calcext:value-type="string">
            <text:p>13:30 H</text:p>
          </table:table-cell>
          <table:table-cell table:style-name="ce7"/>
          <table:table-cell table:style-name="ce7" office:value-type="string" calcext:value-type="string">
            <text:p>STADE BALARUCOIS</text:p>
          </table:table-cell>
          <table:table-cell table:style-name="ce7" table:number-columns-repeated="2"/>
          <table:table-cell table:style-name="ce7" office:value-type="string" calcext:value-type="string">
            <text:p>VETERANOS DE CALZADA</text:p>
          </table:table-cell>
          <table:table-cell table:style-name="ce7"/>
        </table:table-row>
        <table:table-row table:style-name="ro3">
          <table:table-cell table:style-name="ce17" office:value-type="string" calcext:value-type="string" table:number-columns-spanned="7" table:number-rows-spanned="1">
            <text:p>DESCANSO COMIDA</text:p>
          </table:table-cell>
          <table:covered-table-cell table:number-columns-repeated="6" table:style-name="ce21"/>
        </table:table-row>
        <table:table-row table:style-name="ro2">
          <table:table-cell table:style-name="ce7" office:value-type="string" calcext:value-type="string">
            <text:p>16:00 H</text:p>
          </table:table-cell>
          <table:table-cell table:style-name="ce7"/>
          <table:table-cell table:style-name="ce7" office:value-type="string" calcext:value-type="string">
            <text:p>S.D. PACHANGA AZUL</text:p>
          </table:table-cell>
          <table:table-cell table:style-name="ce7" table:number-columns-repeated="2"/>
          <table:table-cell table:style-name="ce7" office:value-type="string" calcext:value-type="string">
            <text:p>ARGELES SUR MER</text:p>
          </table:table-cell>
          <table:table-cell table:style-name="ce7"/>
        </table:table-row>
        <table:table-row table:style-name="ro2">
          <table:table-cell table:style-name="ce9" office:value-type="string" calcext:value-type="string">
            <text:p>16:30 H</text:p>
          </table:table-cell>
          <table:table-cell table:style-name="ce9"/>
          <table:table-cell table:style-name="ce9" office:value-type="string" calcext:value-type="string">
            <text:p>VETERANOS DE CALZADA</text:p>
          </table:table-cell>
          <table:table-cell table:style-name="ce9" table:number-columns-repeated="2"/>
          <table:table-cell table:style-name="ce9" office:value-type="string" calcext:value-type="string">
            <text:p>DAD´S ARMY FOOTBALL TEAM</text:p>
          </table:table-cell>
          <table:table-cell table:style-name="ce9"/>
        </table:table-row>
        <table:table-row table:style-name="ro2">
          <table:table-cell table:style-name="ce9" office:value-type="string" calcext:value-type="string">
            <text:p>17:00 H</text:p>
          </table:table-cell>
          <table:table-cell table:style-name="ce9"/>
          <table:table-cell table:style-name="ce9" office:value-type="string" calcext:value-type="string">
            <text:p>STADE BALARUCOIS</text:p>
          </table:table-cell>
          <table:table-cell table:style-name="ce9" table:number-columns-repeated="2"/>
          <table:table-cell table:style-name="ce9" office:value-type="string" calcext:value-type="string">
            <text:p>S.D. PACHANGA AZUL</text:p>
          </table:table-cell>
          <table:table-cell table:style-name="ce9"/>
        </table:table-row>
        <table:table-row table:style-name="ro2">
          <table:table-cell table:style-name="ce9" office:value-type="string" calcext:value-type="string">
            <text:p>17:30 H</text:p>
          </table:table-cell>
          <table:table-cell table:style-name="ce9"/>
          <table:table-cell table:style-name="ce9" office:value-type="string" calcext:value-type="string">
            <text:p>ARGELES SUR MER</text:p>
          </table:table-cell>
          <table:table-cell table:style-name="ce9" table:number-columns-repeated="2"/>
          <table:table-cell table:style-name="ce9" office:value-type="string" calcext:value-type="string">
            <text:p>S.D. PACHANGA BLANCA</text:p>
          </table:table-cell>
          <table:table-cell table:style-name="ce9"/>
        </table:table-row>
        <table:table-row table:style-name="ro3">
          <table:table-cell table:style-name="ce19" office:value-type="string" calcext:value-type="string">
            <text:p>18:00 H</text:p>
          </table:table-cell>
          <table:table-cell table:style-name="ce19" office:value-type="string" calcext:value-type="string">
            <text:p>5º Y 6º PUESTO</text:p>
          </table:table-cell>
          <table:table-cell table:style-name="ce19" table:number-columns-repeated="4"/>
          <table:table-cell table:style-name="ce23"/>
        </table:table-row>
        <table:table-row table:style-name="ro3">
          <table:table-cell table:style-name="ce19" office:value-type="string" calcext:value-type="string">
            <text:p>18:30 H</text:p>
          </table:table-cell>
          <table:table-cell table:style-name="ce19" office:value-type="string" calcext:value-type="string">
            <text:p>3º Y 4º PUESTO</text:p>
          </table:table-cell>
          <table:table-cell table:style-name="ce19" table:number-columns-repeated="4"/>
          <table:table-cell table:style-name="ce23"/>
        </table:table-row>
        <table:table-row table:style-name="ro3">
          <table:table-cell table:style-name="ce19" office:value-type="string" calcext:value-type="string">
            <text:p>19:00 H</text:p>
          </table:table-cell>
          <table:table-cell table:style-name="ce19" office:value-type="string" calcext:value-type="string">
            <text:p>1º Y 2º PUESTO</text:p>
          </table:table-cell>
          <table:table-cell table:style-name="ce19" table:number-columns-repeated="4"/>
          <table:table-cell table:style-name="ce23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/00/0000</text:date>, <text:time style:data-style-name="N2" text:time-value="10:40:16.3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0T12:06:00.771000000</dc:date>
    <meta:editing-duration>PT17M16S</meta:editing-duration>
    <meta:editing-cycles>5</meta:editing-cycles>
    <meta:generator>LibreOffice/7.2.6.2$Windows_X86_64 LibreOffice_project/b0ec3a565991f7569a5a7f5d24fed7f52653d754</meta:generator>
    <meta:document-statistic meta:table-count="1" meta:cell-count="59" meta:object-count="30"/>
  </office:meta>
</office:document-meta>
</file>